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32</text:p>
          </table:table-cell>
          <table:table-cell table:number-columns-repeated="4" table:style-name="ce10"/>
          <table:table-cell office:value-type="string" table:style-name="ce12">
            <text:p>1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2012:153</text:p>
          </table:table-cell>
          <table:covered-table-cell/>
          <table:table-cell office:value-type="float" office:value="975123.44" table:style-name="ce20">
            <text:p>975123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5118</text:p>
          </table:table-cell>
          <table:covered-table-cell/>
          <table:table-cell office:value-type="float" office:value="1139891.8700000001" table:style-name="ce20">
            <text:p>1139891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3:5455</text:p>
          </table:table-cell>
          <table:covered-table-cell/>
          <table:table-cell office:value-type="float" office:value="2857210.48" table:style-name="ce20">
            <text:p>2857210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4001:5687</text:p>
          </table:table-cell>
          <table:covered-table-cell/>
          <table:table-cell office:value-type="float" office:value="2759734.36" table:style-name="ce20">
            <text:p>2759734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10013:85</text:p>
          </table:table-cell>
          <table:covered-table-cell/>
          <table:table-cell office:value-type="float" office:value="1819499.39" table:style-name="ce20">
            <text:p>1819499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4038:1001</text:p>
          </table:table-cell>
          <table:covered-table-cell/>
          <table:table-cell office:value-type="float" office:value="229357.93" table:style-name="ce20">
            <text:p>229357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4038:1006</text:p>
          </table:table-cell>
          <table:covered-table-cell/>
          <table:table-cell office:value-type="float" office:value="244397.79" table:style-name="ce20">
            <text:p>244397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4038:1012</text:p>
          </table:table-cell>
          <table:covered-table-cell/>
          <table:table-cell office:value-type="float" office:value="229357.93" table:style-name="ce20">
            <text:p>229357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4038:1021</text:p>
          </table:table-cell>
          <table:covered-table-cell/>
          <table:table-cell office:value-type="float" office:value="223091.32" table:style-name="ce20">
            <text:p>223091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4038:1026</text:p>
          </table:table-cell>
          <table:covered-table-cell/>
          <table:table-cell office:value-type="float" office:value="239384.5" table:style-name="ce20">
            <text:p>239384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4038:1031</text:p>
          </table:table-cell>
          <table:covered-table-cell/>
          <table:table-cell office:value-type="float" office:value="235624.54" table:style-name="ce20">
            <text:p>235624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4038:1041</text:p>
          </table:table-cell>
          <table:covered-table-cell/>
          <table:table-cell office:value-type="float" office:value="240637.82" table:style-name="ce20">
            <text:p>240637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4038:1058</text:p>
          </table:table-cell>
          <table:covered-table-cell/>
          <table:table-cell office:value-type="float" office:value="231864.57" table:style-name="ce20">
            <text:p>231864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4:0404038:1062</text:p>
          </table:table-cell>
          <table:covered-table-cell/>
          <table:table-cell office:value-type="float" office:value="239384.5" table:style-name="ce22">
            <text:p>239384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2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7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107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3009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11002:23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4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4019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34:0508001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717B8A081345EBC660422DA1F0642AC315B0C12A0C0566602ECF9D824FCE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5T08:25:55Z</meta:creation-date>
    <dc:date>2023-09-15T08:25:55Z</dc:date>
  </office:meta>
</office:document-meta>
</file>